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7cm" fo:min-width="7.9cm"/>
    </style:style>
    <style:style style:name="gr2" style:family="graphic" style:parent-style-name="standard">
      <style:graphic-properties draw:textarea-horizontal-align="justify" draw:textarea-vertical-align="middle" draw:auto-grow-height="false" fo:min-height="0.689cm" fo:min-width="2.1cm"/>
    </style:style>
    <style:style style:name="gr3" style:family="graphic" style:parent-style-name="standard">
      <style:graphic-properties draw:textarea-horizontal-align="justify" draw:textarea-vertical-align="middle" draw:auto-grow-height="false" fo:min-height="0.709cm" fo:min-width="3.6cm"/>
    </style:style>
    <style:style style:name="gr4" style:family="graphic" style:parent-style-name="standard">
      <style:graphic-properties draw:textarea-horizontal-align="justify" draw:textarea-vertical-align="middle" draw:auto-grow-height="false" fo:min-height="0.49cm" fo:min-width="2.85cm"/>
    </style:style>
    <style:style style:name="gr5" style:family="graphic" style:parent-style-name="standard">
      <style:graphic-properties draw:textarea-horizontal-align="justify" draw:textarea-vertical-align="middle" draw:auto-grow-height="false" fo:min-height="1.048cm" fo:min-width="6.65cm"/>
    </style:style>
    <style:style style:name="gr6" style:family="graphic" style:parent-style-name="standard">
      <style:graphic-properties draw:textarea-horizontal-align="justify" draw:textarea-vertical-align="middle" draw:auto-grow-height="false" fo:min-height="0.668cm" fo:min-width="2.1cm"/>
    </style:style>
    <style:style style:name="gr7" style:family="graphic" style:parent-style-name="standard">
      <style:graphic-properties draw:textarea-horizontal-align="justify" draw:textarea-vertical-align="middle" draw:auto-grow-height="false" fo:min-height="0.32cm" fo:min-width="2.75cm"/>
    </style:style>
    <style:style style:name="gr8" style:family="graphic" style:parent-style-name="standard">
      <style:graphic-properties draw:textarea-horizontal-align="justify" draw:textarea-vertical-align="middle" draw:auto-grow-height="false" fo:min-height="0.339cm" fo:min-width="3.1cm"/>
    </style:style>
    <style:style style:name="gr9" style:family="graphic" style:parent-style-name="standard">
      <style:graphic-properties draw:textarea-horizontal-align="justify" draw:textarea-vertical-align="middle" draw:auto-grow-height="false" fo:min-height="0.708cm" fo:min-width="5.9cm"/>
    </style:style>
    <style:style style:name="gr10" style:family="graphic" style:parent-style-name="standard">
      <style:graphic-properties draw:textarea-horizontal-align="justify" draw:textarea-vertical-align="middle" draw:auto-grow-height="false" fo:min-height="1.18cm" fo:min-width="3.95cm"/>
    </style:style>
    <style:style style:name="gr11" style:family="graphic" style:parent-style-name="standard">
      <style:graphic-properties draw:textarea-horizontal-align="justify" draw:textarea-vertical-align="middle" draw:auto-grow-height="false" fo:min-height="1.141cm" fo:min-width="3.35cm"/>
    </style:style>
    <style:style style:name="gr12" style:family="graphic" style:parent-style-name="standard">
      <style:graphic-properties draw:textarea-horizontal-align="justify" draw:textarea-vertical-align="middle" draw:auto-grow-height="false" fo:min-height="1.18cm" fo:min-width="4.8cm"/>
    </style:style>
    <style:style style:name="gr13" style:family="graphic" style:parent-style-name="standard">
      <style:graphic-properties draw:textarea-horizontal-align="justify" draw:textarea-vertical-align="middle" draw:auto-grow-height="false" fo:min-height="0.7cm" fo:min-width="3.7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.6cm" fo:min-width="1.55cm"/>
    </style:style>
    <style:style style:name="gr15" style:family="graphic" style:parent-style-name="standard">
      <style:graphic-properties draw:textarea-horizontal-align="justify" draw:textarea-vertical-align="middle" draw:auto-grow-height="false" fo:min-height="0.528cm" fo:min-width="1.128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712cm"/>
    </style:style>
    <style:style style:name="gr19" style:family="graphic" style:parent-style-name="standard">
      <style:graphic-properties draw:textarea-horizontal-align="justify" draw:textarea-vertical-align="middle" draw:auto-grow-height="false" fo:min-height="0.38cm" fo:min-width="4.034cm"/>
    </style:style>
    <style:style style:name="gr20" style:family="graphic" style:parent-style-name="standard">
      <style:graphic-properties draw:textarea-horizontal-align="justify" draw:textarea-vertical-align="middle" draw:auto-grow-height="false" fo:min-height="0.254cm" fo:min-width="1.138cm"/>
    </style:style>
    <style:style style:name="gr21" style:family="graphic" style:parent-style-name="standard">
      <style:graphic-properties draw:stroke="none" svg:stroke-color="#000000" draw:fill="none" draw:fill-color="#ffffff" fo:min-height="0.65cm"/>
    </style:style>
    <style:style style:name="gr22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8.4cm" svg:height="1.12cm" svg:x="3.25cm" svg:y="5.28cm">
          <text:p text:style-name="P1">Dibuja una línea <text:s/>a 10mm del borde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2.6cm" svg:height="0.939cm" svg:x="6.15cm" svg:y="7.461cm">
          <text:p text:style-name="P1">cortar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4.1cm" svg:height="0.959cm" svg:x="5.4cm" svg:y="9.341cm">
          <text:p text:style-name="P1">Medir con calibre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6.7cm" svg:height="1.479cm" svg:x="4.1cm" svg:y="11.321cm">
          <text:p text:style-name="P1">Error menor de 1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xml:id="id6" draw:id="id6" draw:layer="layout" svg:width="7.15cm" svg:height="1.298cm" svg:x="3.875cm" svg:y="14.202cm">
          <text:p text:style-name="P1">Dibujar una línea a 9cm del borde</text:p>
          <draw:enhanced-geometry svg:viewBox="0 0 21600 21600" draw:type="rectangle" draw:enhanced-path="M 0 0 L 21600 0 21600 21600 0 21600 0 0 Z N"/>
        </draw:custom-shape>
        <draw:custom-shape draw:style-name="gr6" draw:text-style-name="P1" xml:id="id7" draw:id="id7" draw:layer="layout" svg:width="2.6cm" svg:height="0.918cm" svg:x="6.15cm" svg:y="16.382cm">
          <text:p text:style-name="P1">cortar</text:p>
          <draw:enhanced-geometry svg:viewBox="0 0 21600 21600" draw:type="rectangle" draw:enhanced-path="M 0 0 L 21600 0 21600 21600 0 21600 0 0 Z N"/>
        </draw:custom-shape>
        <draw:custom-shape draw:style-name="gr7" draw:text-style-name="P1" xml:id="id8" draw:id="id8" draw:layer="layout" svg:width="6.5cm" svg:height="1.138cm" svg:x="4.2cm" svg:y="18.462cm">
          <text:p text:style-name="P1">Error menor de 1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10" draw:id="id10" draw:layer="layout" svg:width="7.2cm" svg:height="1.177cm" svg:x="3.85cm" svg:y="22.601cm">
          <text:p text:style-name="P1">¿Tengo 6 piezas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xml:id="id9" draw:id="id9" draw:layer="layout" svg:width="6.4cm" svg:height="0.958cm" svg:x="4.25cm" svg:y="20.942cm">
          <text:p text:style-name="P1">Firmar la pieza y marcarla</text:p>
          <draw:enhanced-geometry svg:viewBox="0 0 21600 21600" draw:type="rectangle" draw:enhanced-path="M 0 0 L 21600 0 21600 21600 0 21600 0 0 Z N"/>
        </draw:custom-shape>
        <draw:custom-shape draw:style-name="gr10" draw:text-style-name="P1" xml:id="id5" draw:id="id5" draw:layer="layout" svg:width="4.45cm" svg:height="1.43cm" svg:x="14.225cm" svg:y="11.346cm">
          <text:p text:style-name="P1">Marcar con una x </text:p>
          <text:p text:style-name="P1">y desecharla</text:p>
          <draw:enhanced-geometry svg:viewBox="0 0 21600 21600" draw:type="rectangle" draw:enhanced-path="M 0 0 L 21600 0 21600 21600 0 21600 0 0 Z N"/>
        </draw:custom-shape>
        <draw:custom-shape draw:style-name="gr11" draw:text-style-name="P1" xml:id="id12" draw:id="id12" draw:layer="layout" svg:width="3.85cm" svg:height="1.391cm" svg:x="14.525cm" svg:y="18.34cm">
          <text:p text:style-name="P1">Marcar con una x </text:p>
          <text:p text:style-name="P1">y desecharla</text:p>
          <draw:enhanced-geometry svg:viewBox="0 0 21600 21600" draw:type="rectangle" draw:enhanced-path="M 0 0 L 21600 0 21600 21600 0 21600 0 0 Z N"/>
        </draw:custom-shape>
        <draw:custom-shape draw:style-name="gr12" draw:text-style-name="P1" xml:id="id15" draw:id="id15" draw:layer="layout" svg:width="5.3cm" svg:height="1.43cm" svg:x="13.8cm" svg:y="20.37cm">
          <text:p text:style-name="P1">Entregar al profesor</text:p>
          <text:p text:style-name="P1">para la evaluación</text:p>
          <draw:enhanced-geometry svg:viewBox="0 0 21600 21600" draw:type="rectangle" draw:enhanced-path="M 0 0 L 21600 0 21600 21600 0 21600 0 0 Z N"/>
        </draw:custom-shape>
        <draw:custom-shape draw:style-name="gr13" draw:text-style-name="P1" xml:id="id11" draw:id="id11" draw:layer="layout" svg:width="8.4cm" svg:height="1.9cm" svg:x="3.25cm" svg:y="25.3cm">
          <text:p text:style-name="P1">¿Tengo una pieza </text:p>
          <text:p text:style-name="P1">de más de 9cm por 10m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2" xml:id="id13" draw:id="id13" draw:layer="layout" svg:width="2.4cm" svg:height="1.2cm" svg:x="6.262cm" svg:y="1.369cm">
          <text:p text:style-name="P1">Inici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7" draw:id="id17" draw:layer="layout" svg:width="1.95cm" svg:height="1.1cm" svg:x="15.475cm" svg:y="24.9cm">
          <text:p text:style-name="P1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" draw:layer="layout" svg:x1="7.45cm" svg:y1="6.4cm" svg:x2="7.45cm" svg:y2="7.461cm" draw:start-shape="id1" draw:start-glue-point="2" draw:end-shape="id2" draw:end-glue-point="0" svg:d="M7450 6400v1061" svg:viewBox="0 0 1 1062">
          <text:p/>
        </draw:connector>
        <draw:connector draw:style-name="gr16" draw:text-style-name="P2" draw:layer="layout" svg:x1="7.45cm" svg:y1="8.4cm" svg:x2="7.45cm" svg:y2="9.341cm" draw:start-shape="id2" draw:start-glue-point="2" draw:end-shape="id3" draw:end-glue-point="0" svg:d="M7450 8400v941" svg:viewBox="0 0 1 942">
          <text:p/>
        </draw:connector>
        <draw:connector draw:style-name="gr16" draw:text-style-name="P2" draw:layer="layout" svg:x1="7.45cm" svg:y1="10.3cm" svg:x2="7.45cm" svg:y2="11.321cm" draw:start-shape="id3" draw:start-glue-point="2" draw:end-shape="id4" draw:end-glue-point="4" svg:d="M7450 10300v1021" svg:viewBox="0 0 1 1022">
          <text:p/>
        </draw:connector>
        <draw:connector draw:style-name="gr17" draw:text-style-name="P2" draw:layer="layout" svg:x1="10.8cm" svg:y1="12.061cm" svg:x2="14.225cm" svg:y2="12.061cm" draw:start-shape="id4" draw:start-glue-point="7" draw:end-shape="id5" draw:end-glue-point="3" svg:d="M10800 12061h3425" svg:viewBox="0 0 3426 1">
          <text:p text:style-name="P1">No</text:p>
          <text:p text:style-name="P1"/>
        </draw:connector>
        <draw:connector draw:style-name="gr17" draw:text-style-name="P2" draw:layer="layout" svg:x1="7.45cm" svg:y1="12.8cm" svg:x2="7.45cm" svg:y2="14.202cm" draw:start-shape="id4" draw:start-glue-point="6" draw:end-shape="id6" draw:end-glue-point="0" svg:d="M7450 12800v1402" svg:viewBox="0 0 1 1403">
          <text:p text:style-name="P1">Sí <text:s text:c="5"/></text:p>
        </draw:connector>
        <draw:connector draw:style-name="gr16" draw:text-style-name="P2" draw:layer="layout" svg:x1="7.45cm" svg:y1="15.5cm" svg:x2="7.45cm" svg:y2="16.382cm" draw:start-shape="id6" draw:start-glue-point="2" draw:end-shape="id7" draw:end-glue-point="0" svg:d="M7450 15500v882" svg:viewBox="0 0 1 883">
          <text:p/>
        </draw:connector>
        <draw:connector draw:style-name="gr16" draw:text-style-name="P2" draw:layer="layout" svg:x1="7.45cm" svg:y1="17.3cm" svg:x2="7.45cm" svg:y2="18.462cm" draw:start-shape="id7" draw:start-glue-point="2" draw:end-shape="id8" draw:end-glue-point="4" svg:d="M7450 17300v1162" svg:viewBox="0 0 1 1163">
          <text:p/>
        </draw:connector>
        <draw:connector draw:style-name="gr17" draw:text-style-name="P2" draw:layer="layout" svg:x1="7.45cm" svg:y1="19.6cm" svg:x2="7.45cm" svg:y2="20.942cm" draw:start-shape="id8" draw:start-glue-point="6" draw:end-shape="id9" draw:end-glue-point="0" svg:d="M7450 19600v1342" svg:viewBox="0 0 1 1343">
          <text:p text:style-name="P1">Sí <text:s text:c="5"/></text:p>
        </draw:connector>
        <draw:connector draw:style-name="gr16" draw:text-style-name="P2" draw:layer="layout" svg:x1="7.45cm" svg:y1="21.9cm" svg:x2="7.45cm" svg:y2="22.601cm" draw:start-shape="id9" draw:start-glue-point="2" draw:end-shape="id10" draw:end-glue-point="4" svg:d="M7450 21900v701" svg:viewBox="0 0 1 702">
          <text:p/>
        </draw:connector>
        <draw:connector draw:style-name="gr17" draw:text-style-name="P2" draw:layer="layout" svg:x1="7.45cm" svg:y1="23.778cm" svg:x2="7.45cm" svg:y2="25.3cm" draw:start-shape="id10" draw:start-glue-point="6" draw:end-shape="id11" draw:end-glue-point="4" svg:d="M7450 23778v1522" svg:viewBox="0 0 1 1523">
          <text:p text:style-name="P1">No <text:s text:c="2"/><text:s text:c="3"/></text:p>
        </draw:connector>
        <draw:connector draw:style-name="gr17" draw:text-style-name="P2" draw:layer="layout" svg:x1="10.7cm" svg:y1="19.031cm" svg:x2="14.525cm" svg:y2="19.035cm" draw:start-shape="id8" draw:start-glue-point="7" draw:end-shape="id12" draw:end-glue-point="3" svg:d="M10700 19031h1913v4h1912" svg:viewBox="0 0 3826 5">
          <text:p text:style-name="P1">No</text:p>
          <text:p text:style-name="P1"/>
        </draw:connector>
        <draw:connector draw:style-name="gr16" draw:text-style-name="P2" draw:layer="layout" svg:x1="16.45cm" svg:y1="11.346cm" svg:x2="11.65cm" svg:y2="5.84cm" draw:start-shape="id5" draw:start-glue-point="0" draw:end-shape="id1" draw:end-glue-point="1" svg:d="M16450 11346v-5506h-4800" svg:viewBox="0 0 4801 5507">
          <text:p/>
        </draw:connector>
        <draw:connector draw:style-name="gr16" draw:text-style-name="P2" draw:layer="layout" draw:line-skew="0cm -1.2cm" svg:x1="7.45cm" svg:y1="27.2cm" svg:x2="3.25cm" svg:y2="5.84cm" draw:start-shape="id11" draw:start-glue-point="6" draw:end-shape="id1" draw:end-glue-point="3" svg:d="M7450 27200v551h-5950v-21911h1750" svg:viewBox="0 0 5951 21912">
          <text:p/>
        </draw:connector>
        <draw:connector draw:style-name="gr16" draw:text-style-name="P2" draw:layer="layout" draw:line-skew="-0.549cm" svg:x1="3.25cm" svg:y1="26.25cm" svg:x2="3.875cm" svg:y2="14.851cm" draw:start-shape="id11" draw:start-glue-point="5" draw:end-shape="id6" draw:end-glue-point="3" svg:d="M3250 26250h-1099v-11399h1724" svg:viewBox="0 0 1725 11400">
          <text:p/>
        </draw:connector>
        <draw:connector draw:style-name="gr16" draw:text-style-name="P2" draw:layer="layout" draw:line-skew="0.549cm" svg:x1="18.375cm" svg:y1="19.035cm" svg:x2="11.65cm" svg:y2="26.25cm" draw:start-shape="id12" draw:start-glue-point="1" draw:end-shape="id11" draw:end-glue-point="7" svg:d="M18375 19035h1099v7215h-7824" svg:viewBox="0 0 7825 7216">
          <text:p/>
        </draw:connector>
        <draw:frame draw:style-name="gr18" draw:text-style-name="P3" draw:layer="layout" svg:width="1.6cm" svg:height="0.962cm" svg:x="2.55cm" svg:y="25.5cm">
          <draw:text-box>
            <text:p>Sí</text:p>
          </draw:text-box>
        </draw:frame>
        <draw:custom-shape draw:style-name="gr19" draw:text-style-name="P1" xml:id="id14" draw:id="id14" draw:layer="layout" svg:width="7.2cm" svg:height="1cm" svg:x="3.85cm" svg:y="3.5cm">
          <text:p text:style-name="P1">Leer la propuest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6" draw:text-style-name="P2" draw:layer="layout" svg:x1="7.462cm" svg:y1="2.569cm" svg:x2="7.45cm" svg:y2="3.5cm" draw:start-shape="id13" draw:start-glue-point="2" draw:end-shape="id14" draw:end-glue-point="5" svg:d="M7462 2569v466h-12v465" svg:viewBox="0 0 13 932">
          <text:p/>
        </draw:connector>
        <draw:custom-shape draw:style-name="gr20" draw:text-style-name="P1" xml:id="id16" draw:id="id16" draw:layer="layout" svg:width="2.6cm" svg:height="0.8cm" svg:x="15.15cm" svg:y="23cm">
          <text:p text:style-name="P1">Not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6" draw:text-style-name="P2" draw:layer="layout" svg:x1="11.05cm" svg:y1="23.19cm" svg:x2="13.8cm" svg:y2="21.085cm" draw:start-shape="id10" draw:start-glue-point="7" draw:end-shape="id15" draw:end-glue-point="3" svg:d="M11050 23190h1376v-2105h1374" svg:viewBox="0 0 2751 2106">
          <text:p/>
        </draw:connector>
        <draw:frame draw:style-name="gr21" draw:text-style-name="P3" draw:layer="layout" svg:width="1cm" svg:height="0.9cm" svg:x="11.1cm" svg:y="22.5cm">
          <draw:text-box>
            <text:p>Sí</text:p>
          </draw:text-box>
        </draw:frame>
        <draw:connector draw:style-name="gr16" draw:text-style-name="P2" draw:layer="layout" svg:x1="16.45cm" svg:y1="21.8cm" svg:x2="16.45cm" svg:y2="23cm" draw:start-shape="id15" draw:start-glue-point="2" draw:end-shape="id16" draw:end-glue-point="5" svg:d="M16450 21800v1200" svg:viewBox="0 0 1 1201">
          <text:p/>
        </draw:connector>
        <draw:connector draw:style-name="gr16" draw:text-style-name="P2" draw:layer="layout" svg:x1="16.45cm" svg:y1="23.8cm" svg:x2="16.45cm" svg:y2="24.9cm" draw:start-shape="id16" draw:start-glue-point="8" draw:end-shape="id17" draw:end-glue-point="0" svg:d="M16450 23800v1100" svg:viewBox="0 0 1 1101">
          <text:p/>
        </draw:connector>
        <draw:frame draw:style-name="gr22" draw:text-style-name="P3" draw:layer="layout" svg:width="2cm" svg:height="0.8cm" svg:x="6.1cm" svg:y="27.1cm">
          <draw:text-box>
            <text:p>No</text:p>
          </draw:text-box>
        </draw:frame>
        <draw:connector draw:style-name="gr16" draw:text-style-name="P2" draw:layer="layout" svg:x1="7.45cm" svg:y1="4.5cm" svg:x2="7.45cm" svg:y2="5.28cm" draw:start-shape="id14" draw:start-glue-point="8" draw:end-shape="id1" draw:end-glue-point="0" svg:d="M7450 4500v780" svg:viewBox="0 0 1 78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10-01T16:40:09.130141003</meta:creation-date>
    <dc:date>2024-10-03T12:04:23.956674967</dc:date>
    <meta:editing-duration>PT12M8S</meta:editing-duration>
    <meta:editing-cycles>5</meta:editing-cycles>
    <meta:generator>LibreOffice/6.0.7.3$Linux_X86_64 LibreOffice_project/00m0$Build-3</meta:generator>
    <meta:document-statistic meta:object-count="40"/>
  </office:meta>
</office:document-meta>
</file>